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Normale" style:family="paragraph">
      <style:paragraph-properties fo:text-align="center"/>
      <style:text-properties style:font-name="Times New Roman"/>
    </style:style>
    <style:style style:name="P3" style:parent-style-name="Normale" style:family="paragraph">
      <style:paragraph-properties fo:text-align="end"/>
      <style:text-properties style:font-name="Times New Roman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Andale Sans UI" fo:font-weight="bold" style:font-weight-asian="bold" style:font-weight-complex="bold" style:letter-kerning="true" fo:font-size="8pt" style:font-size-asian="8pt" style:font-size-complex="8pt" style:language-asian="fa" style:country-asian="IR" style:language-complex="fa" style:country-complex="IR"/>
    </style:style>
    <style:style style:name="P2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center" fo:margin-bottom="0in" fo:line-height="100%"/>
    </style:style>
    <style:style style:name="T26" style:parent-style-name="Car.predefinitoparagrafo" style:family="text">
      <style:text-properties style:font-name="Times New Roman" style:font-name-asian="Andale Sans UI" fo:font-weight="bold" style:font-weight-asian="bold" style:font-weight-complex="bold" style:letter-kerning="true" fo:font-size="8pt" style:font-size-asian="8pt" style:font-size-complex="8pt" style:language-asian="fa" style:country-asian="IR" style:language-complex="fa" style:country-complex="IR"/>
    </style:style>
    <style:style style:name="P27" style:parent-style-name="Normale" style:family="paragraph">
      <style:paragraph-properties fo:widows="0" fo:orphans="0" fo:margin-bottom="0in" fo:line-height="150%"/>
      <style:text-properties style:font-name="Times New Roman" style:font-name-asian="Andale Sans UI" style:letter-kerning="true" fo:font-size="6pt" style:font-size-asian="6pt" style:font-size-complex="6pt" style:language-asian="fa" style:country-asian="IR" style:language-complex="fa" style:country-complex="IR"/>
    </style:style>
    <style:style style:name="P28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29" style:parent-style-name="Normale" style:family="paragraph">
      <style:paragraph-properties fo:widows="0" fo:orphans="0" fo:text-align="justify" fo:margin-bottom="0in" fo:line-height="100%"/>
    </style:style>
    <style:style style:name="T30" style:parent-style-name="Car.predefinitoparagrafo" style:family="text"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T31" style:parent-style-name="Car.predefinitoparagrafo" style:family="text"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32" style:parent-style-name="Normale" style:family="paragraph">
      <style:paragraph-properties fo:widows="0" fo:orphans="0" fo:text-align="justify" fo:margin-bottom="0in" fo:line-height="100%"/>
    </style:style>
    <style:style style:name="T33" style:parent-style-name="Car.predefinitoparagrafo" style:family="text">
      <style:text-properties style:font-name="Times New Roman" style:font-name-asian="Andale Sans UI" fo:font-weight="bold" style:font-weight-asian="bold" style:font-weight-complex="bold" style:letter-kerning="true" fo:font-size="10pt" style:font-size-asian="10pt" style:font-size-complex="10pt" style:language-asian="fa" style:country-asian="IR" style:language-complex="fa" style:country-complex="IR"/>
    </style:style>
    <style:style style:name="P34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35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36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37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38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39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40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41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42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43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44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P45" style:parent-style-name="Normale" style:family="paragraph">
      <style:paragraph-properties fo:widows="0" fo:orphans="0" fo:text-align="justify" fo:margin-bottom="0in" fo:line-height="100%"/>
    </style:style>
    <style:style style:name="T46" style:parent-style-name="Car.predefinitoparagrafo" style:family="text">
      <style:text-properties style:font-name="Times New Roman" style:font-name-asian="Andale Sans UI" style:letter-kerning="true" fo:font-size="9pt" style:font-size-asian="9pt" style:font-size-complex="9pt" style:language-asian="fa" style:country-asian="IR" style:language-complex="fa" style:country-complex="IR"/>
    </style:style>
    <style:style style:name="T47" style:parent-style-name="Car.predefinitoparagrafo" style:family="text">
      <style:text-properties style:font-name="Times New Roman" style:font-name-asian="Andale Sans UI" style:letter-kerning="true" fo:font-size="7pt" style:font-size-asian="7pt" style:font-size-complex="7pt" style:language-asian="fa" style:country-asian="IR" style:language-complex="fa" style:country-complex="IR"/>
    </style:style>
    <style:style style:name="T48" style:parent-style-name="Car.predefinitoparagrafo" style:family="text">
      <style:text-properties style:font-name="Times New Roman" style:font-name-asian="Arial" fo:color="#000000" style:letter-kerning="true" fo:font-size="10pt" style:font-size-asian="10pt" style:font-size-complex="10pt" style:language-asian="fa" style:country-asian="IR" style:language-complex="fa" style:country-complex="IR"/>
    </style:style>
    <style:style style:name="P49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rial" fo:color="#000000" style:letter-kerning="true" fo:font-size="10pt" style:font-size-asian="10pt" style:font-size-complex="10pt" style:language-asian="fa" style:country-asian="IR" style:language-complex="fa" style:country-complex="IR"/>
    </style:style>
    <style:style style:name="P50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rial" fo:color="#000000" style:letter-kerning="true" fo:font-size="10pt" style:font-size-asian="10pt" style:font-size-complex="10pt" style:language-asian="fa" style:country-asian="IR" style:language-complex="fa" style:country-complex="IR"/>
    </style:style>
    <style:style style:name="P51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rial" fo:color="#000000" style:letter-kerning="true" fo:font-size="10pt" style:font-size-asian="10pt" style:font-size-complex="10pt" style:language-asian="fa" style:country-asian="IR" style:language-complex="fa" style:country-complex="IR"/>
    </style:style>
    <style:style style:name="P52" style:parent-style-name="Normale" style:family="paragraph">
      <style:paragraph-properties fo:widows="0" fo:orphans="0" fo:text-align="justify" fo:margin-bottom="0in" fo:line-height="100%"/>
      <style:text-properties style:font-name="Times New Roman" style:font-name-asian="Arial" fo:color="#000000" style:letter-kerning="true" fo:font-size="10pt" style:font-size-asian="10pt" style:font-size-complex="10pt" style:language-asian="fa" style:country-asian="IR" style:language-complex="fa" style:country-complex="IR"/>
    </style:style>
    <style:style style:name="P53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 text:c="70"/>Spett.le <text:s text:c="2"/></text:p>
      <text:p text:style-name="P2"><text:s text:c="94"/>COMUNE DI LOANO</text:p>
      <text:p text:style-name="P3"><text:s/>SERVIZIO POLIZIA MORTUARIA</text:p>
      <text:p text:style-name="P4">ISTANZA DI<text:s/>RATEIZZAZIONE</text:p>
      <text:p text:style-name="P5"/>
      <text:p text:style-name="P6">Il/La sottoscritto/a ________________________ nato/a a _______________, il __________</text:p>
      <text:p text:style-name="P7"><text:s/>residente in ______________, via____________________, CF.____________________________</text:p>
      <text:p text:style-name="P8"><text:s/>tel.______________________________<text:s/></text:p>
      <text:p text:style-name="P9">e-mail/pec_______________________________________________________________________</text:p>
      <text:p text:style-name="P10">a seguito di richiesta di pagamento diritti cimiteriali<text:s/>ammontanti ad € ____________________</text:p>
      <text:p text:style-name="P11">è a richiedere la rateizzazione in nr. ________ rate (come da art. 31 Regolamento Generale delle<text:s/></text:p>
      <text:p text:style-name="P12">Entrate Comunali), per la seguente motivazione:</text:p>
      <text:p text:style-name="P13">______________________________________________________________________________</text:p>
      <text:p text:style-name="P14">______________________________________________________________________________</text:p>
      <text:p text:style-name="P15">Ai sensi e per gli effetti dell’art. 47 del DPR n. 445/2000 e consapevole<text:s/>che chiunque rilascia dichiarazioni mendaci è punito ai sensi del codice penale e delle leggi speciali in materia<text:s/></text:p>
      <text:p text:style-name="P16">DICHIARA</text:p>
      <text:list text:style-name="LFO1" text:continue-numbering="true">
        <text:list-item>
          <text:p text:style-name="P17">Di non avere<text:s/>morosità<text:s/>nei confronti del Comune di Loano in relazione a<text:s/>precedenti rateazioni o dilazioni</text:p>
        </text:list-item>
        <text:list-item>
          <text:p text:style-name="P18">Di aver letto e compreso quanto disposto dall’art. 31 del vigente Regolamento Generale delle entrate Comunali e di accettare pienamente i requisiti ivi previsti per la concessione delle rateizzazioni<text:s/></text:p>
        </text:list-item>
      </text:list>
      <text:p text:style-name="P19"/>
      <text:p text:style-name="P20">In fede</text:p>
      <text:p text:style-name="P21">___________________________</text:p>
      <text:p text:style-name="P22"/>
      <text:p text:style-name="P23"/>
      <text:p text:style-name="P24">Informativa ai sensi dell'art. 13 del<text:s/>Regolamento UE 2016/679</text:p>
      <text:p text:style-name="P25"><text:span text:style-name="T26">( Regolamento Generale sulla Protezione dei Dati)</text:span></text:p>
      <text:p text:style-name="P27"/>
      <text:p text:style-name="P28">Si informa che i dati raccolti saranno trattati ai sensi del Regolamento UE n.679/2016 per la protezione dei dati personali.</text:p>
      <text:p text:style-name="P29"><text:span text:style-name="T30">Il Titolare del trattamento è il Comune di Loano che<text:s/></text:span><text:span text:style-name="T31">Lei potrà contattare ai seguenti riferimenti:</text:span></text:p>
      <text:p text:style-name="P32"><text:span text:style-name="T33">Telefono 019675694 Indirizzo PEC loano@peccomuneloano.it</text:span></text:p>
      <text:p text:style-name="P34">Potrà, altresì, contattare il Responsabile per la protezione dei dati al seguente indirizzo di posta elettronica: protezione_dati@comuneloano.it.</text:p>
      <text:p text:style-name="P35">Il trattamento dei dati personali viene effettuato per finalità relative <text:s/>all'esecuzione di compiti di interesse pubblico e per l'esercizio di pubblici poteri, nonché per adempiere ad obblighi di legge ai sensi dell'art. 6 del Regolamento europeo 2016/679.</text:p>
      <text:p text:style-name="P36">I dati potrebbero essere trattati da soggetti pubblici e privati di cui l'ente si avvale come Responsabili del trattamento, per attività strumentali alle finalità indicate.</text:p>
      <text:p text:style-name="P37">Potranno, inoltre, essere comunicati a soggetti pubblici e/o diffusi per l'osservanza di obblighi di legge, sempre nel rispetto della vigente<text:s/><text:soft-page-break/>normativa in tema di protezione dati personali.</text:p>
      <text:p text:style-name="P38">Non è previsto il trasferimento di dati presso paesi terzi.</text:p>
      <text:p text:style-name="P39">I dati saranno conservati per il tempo necessario a perseguire le finalità indicate e nel rispetto dei correlati obblighi di legge.</text:p>
      <text:p text:style-name="P40">Potrà far valere in qualsiasi momento i Suoi diritti, ove possibile, in particolare con riferimento al diritto di accesso ai Suoi dati personali, nonché al diritto di ottenerne la rettifica o la limitazione, l'aggiornamento e la cancellazione, nonché con riferimento al diritto di portabilità e al diritto di opposizione al trattamento, salvo vi sia un motivo legittimo del Titolare del trattamento che prevalga sugli interessi dell'interessato, o per l'accertamento, l'esercizio o la difesa di un diritto in sede giudiziaria.</text:p>
      <text:p text:style-name="P41">Potrà esercitare i Suoi diritti rivolgendosi al Titolare o al Responsabile della protezione dei dati, reperibili ai sopraindicati contatti.</text:p>
      <text:p text:style-name="P42">Ha diritto di proporre reclamo all'Autorità Garante per la protezione dei dati personali, qualora ne ravvisi la necessità.</text:p>
      <text:p text:style-name="P43">Si informa, inoltre, che il conferimento dei dati è <text:s/>obbligatorio per le finalità connesse all'istanza/ai fini dell'avvio e della conclusione del procedimento.</text:p>
      <text:p text:style-name="P44">Il mancato conferimento dei dati comporterà la non accoglibilità della domanda/dell'istanza.</text:p>
      <text:p text:style-name="P45"><text:span text:style-name="T46">Il Titolare non adotta alcun processo decisionale automatizzato, compresa la profilazione, di cui all'articolo 22, paragrafi 1 e 4 del Regolamento UE 2016/679</text:span><text:span text:style-name="T47">.</text:span><text:span text:style-name="T48"><text:s text:c="11"/></text:span></text:p>
      <text:p text:style-name="P49"/>
      <text:p text:style-name="P50"/>
      <text:p text:style-name="P51"/>
      <text:p text:style-name="P52"/>
      <text:p text:style-name="P53">________________________ <text:s text:c="67"/>______________________________________</text:p>
      <text:p text:style-name="P54"><text:span text:style-name="T55"><text:s text:c="17"/>(luogo e data) <text:s text:c="110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Figlioli</meta:initial-creator>
    <dc:creator>Marisa Pastorino</dc:creator>
    <meta:creation-date>2026-01-12T15:21:00Z</meta:creation-date>
    <dc:date>2026-01-12T15:28:00Z</dc:date>
    <meta:print-date>2023-12-27T10:31:00Z</meta:print-date>
    <meta:template xlink:href="Normal.dotm" xlink:type="simple"/>
    <meta:editing-cycles>3</meta:editing-cycles>
    <meta:editing-duration>PT360S</meta:editing-duration>
    <meta:document-statistic meta:page-count="2" meta:paragraph-count="8" meta:word-count="646" meta:character-count="4321" meta:row-count="30" meta:non-whitespace-character-count="3683"/>
  </office:meta>
</office:document-meta>
</file>